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2E000001604926BE3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fo:color="#990099" loext:opacity="100%"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01f7f82"/>
    </style:style>
    <style:style style:name="P4" style:family="paragraph" style:parent-style-name="Header">
      <style:paragraph-properties fo:text-align="start" style:justify-single-word="false"/>
      <style:text-properties fo:color="#990099" loext:opacity="100%" style:font-name="Century Gothic" fo:font-size="16pt" fo:font-style="normal" fo:font-weight="normal" officeooo:rsid="001f7f82" officeooo:paragraph-rsid="001f7f82" style:font-size-asian="16pt" style:font-style-asian="normal" style:font-weight-asian="normal" style:font-name-complex="Century Gothic1" style:font-size-complex="12pt" style:font-style-complex="normal" style:font-weight-complex="normal"/>
    </style:style>
    <style:style style:name="P5" style:family="paragraph" style:parent-style-name="Header">
      <style:paragraph-properties fo:text-align="start" style:justify-single-word="false"/>
      <style:text-properties fo:font-size="20pt" style:font-size-asian="20pt"/>
    </style:style>
    <style:style style:name="P6" style:family="paragraph" style:parent-style-name="Standard">
      <style:paragraph-properties fo:text-align="start" style:justify-single-word="false"/>
      <style:text-properties fo:color="#ff420e" loext:opacity="100%" fo:font-size="14pt" style:font-size-asian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4pt" fo:font-style="normal" fo:font-weight="normal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4pt" fo:font-style="normal" style:font-size-asian="14pt" style:font-style-asian="normal" style:font-name-complex="Century Gothic1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2pt" fo:font-style="normal" fo:font-weight="normal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990099" loext:opacity="100%" style:font-name="Century Gothic" fo:font-size="12pt" fo:font-style="normal" fo:text-shadow="none" fo:font-weight="bold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" style:family="text">
      <style:text-properties fo:color="#993366" loext:opacity="100%" fo:font-family="'Calibri Light'" style:font-family-generic="roman" style:font-pitch="variable" fo:font-size="22pt" fo:font-style="italic" fo:font-weight="bold" style:font-family-asian="'Calibri Light'" style:font-family-generic-asian="system" style:font-pitch-asian="variable" style:font-size-asian="22pt" style:font-style-asian="italic" style:font-weight-asian="bold" style:font-family-complex="'Calibri Light'" style:font-family-generic-complex="system" style:font-pitch-complex="variable" style:font-size-complex="22pt" style:font-style-complex="italic" style:font-weight-complex="bold"/>
    </style:style>
    <style:style style:name="T2" style:family="text">
      <style:text-properties fo:color="#990099" loext:opacity="100%"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 style:font-weight-complex="bold"/>
    </style:style>
    <style:style style:name="T3" style:family="text">
      <style:text-properties fo:color="#990099" loext:opacity="100%" style:font-name="Century Gothic" fo:font-size="16pt" fo:font-style="normal" fo:font-weight="bold" style:font-size-asian="16pt" style:font-style-asian="normal" style:font-weight-asian="bold" style:font-name-complex="Century Gothic1" style:font-size-complex="12pt" style:font-style-complex="normal" style:font-weight-complex="bold"/>
    </style:style>
    <style:style style:name="T4" style:family="text">
      <style:text-properties fo:color="#990099" loext:opacity="100%" style:font-name="Century Gothic" fo:font-size="16pt" fo:font-style="normal" fo:font-weight="bold" officeooo:rsid="001f7f82" style:font-size-asian="16pt" style:font-style-asian="normal" style:font-weight-asian="bold" style:font-name-complex="Century Gothic1" style:font-size-complex="12pt" style:font-style-complex="normal" style:font-weight-complex="bold"/>
    </style:style>
    <style:style style:name="T5" style:family="text">
      <style:text-properties fo:color="#990099" loext:opacity="100%" style:font-name="Century Gothic" fo:font-size="16pt" fo:font-style="normal" fo:font-weight="normal" style:font-size-asian="16pt" style:font-style-asian="normal" style:font-weight-asian="normal" style:font-name-complex="Century Gothic1" style:font-size-complex="12pt" style:font-style-complex="normal" style:font-weight-complex="normal"/>
    </style:style>
    <style:style style:name="T6" style:family="text">
      <style:text-properties fo:color="#990099" loext:opacity="100%" style:font-name="Century Gothic" fo:font-size="16pt" fo:font-style="normal" fo:font-weight="normal" officeooo:rsid="001f7f82" style:font-size-asian="16pt" style:font-style-asian="normal" style:font-weight-asian="normal" style:font-name-complex="Century Gothic1" style:font-size-complex="12pt" style:font-style-complex="normal" style:font-weight-complex="normal"/>
    </style:style>
    <style:style style:name="T7" style:family="text">
      <style:text-properties fo:font-size="20pt" style:font-size-asian="20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Century Gothic" fo:font-size="14pt" fo:font-style="normal" fo:font-weight="normal" style:font-size-asian="14pt" style:font-style-asian="normal" style:font-weight-asian="normal" style:font-name-complex="Century Gothic1" style:font-size-complex="12pt" style:font-style-complex="normal" style:font-weight-complex="normal"/>
    </style:style>
    <style:style style:name="T11" style:family="text">
      <style:text-properties style:font-name="Century Gothic" fo:font-size="14pt" fo:font-style="normal" style:font-size-asian="14pt" style:font-style-asian="normal" style:font-name-complex="Century Gothic1" style:font-size-complex="12pt" style:font-style-complex="normal"/>
    </style:style>
    <style:style style:name="T12" style:family="text">
      <style:text-properties style:font-name="Century Gothic" fo:font-size="14pt" fo:font-style="normal" fo:font-weight="bold" style:font-size-asian="14pt" style:font-style-asian="normal" style:font-weight-asian="bold" style:font-name-complex="Century Gothic1" style:font-size-complex="12pt" style:font-style-complex="normal" style:font-weight-complex="bold"/>
    </style:style>
    <style:style style:name="T13" style:family="text">
      <style:text-properties style:use-window-font-color="true" loext:opacity="0%" style:font-name="Century Gothic" fo:font-size="14pt" fo:language="de" fo:country="DE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Century Gothic1" style:font-size-complex="12pt" style:language-complex="ar" style:country-complex="SA" style:font-style-complex="normal" style:font-weight-complex="normal"/>
    </style:style>
    <style:style style:name="T14" style:family="text">
      <style:text-properties style:font-name="Century Gothic" fo:font-size="12pt" fo:font-style="normal" fo:font-weight="normal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15" style:family="text">
      <style:text-properties fo:color="#990099" loext:opacity="100%" fo:text-shadow="none" fo:font-weight="bold" style:font-weight-asian="bold" style:font-weight-complex="bold"/>
    </style:style>
    <style:style style:name="T16" style:family="text">
      <style:text-properties fo:color="#990099" loext:opacity="100%" style:font-name="Century Gothic" fo:font-size="12pt" fo:font-style="normal" fo:text-shadow="none" fo:font-weight="bold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7" style:family="text">
      <style:text-properties fo:color="#990099" loext:opacity="100%" style:font-name="Century Gothic" fo:font-size="12pt" fo:language="de" fo:country="DE" fo:font-style="normal" fo:text-shadow="none" fo:font-weight="bold" style:letter-kerning="true" style:font-name-asian="Times New Roman1" style:font-size-asian="12pt" style:language-asian="zh" style:country-asian="CN" style:font-style-asian="normal" style:font-weight-asian="bold" style:font-name-complex="Century Gothic1" style:font-size-complex="12pt" style:language-complex="ar" style:country-complex="SA" style:font-style-complex="normal" style:font-weight-complex="bold"/>
    </style:style>
    <style:style style:name="T18" style:family="text">
      <style:text-properties fo:color="#990099" loext:opacity="100%" style:font-name="Century Gothic" fo:font-size="12pt" fo:font-style="normal" fo:text-shadow="none" fo:font-weight="bold" officeooo:rsid="001f7f82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28"/></text:span><text:span text:style-name="T1"/></text:p>
      <text:p text:style-name="P2" loext:marker-style-name="T2"/>
      <text:p text:style-name="P3" loext:marker-style-name="T3"><text:span text:style-name="T3">Buchung </text:span><text:span text:style-name="T4">über die Webseite</text:span><text:span text:style-name="T3"> </text:span><text:span text:style-name="T5"><text:s text:c="3"/></text:span></text:p>
      <text:p text:style-name="P4" loext:marker-style-name="T3"/>
      <text:p text:style-name="P3" loext:marker-style-name="T3"><text:span text:style-name="T6">Datum:</text:span></text:p>
      <text:p text:style-name="P5" loext:marker-style-name="T7"/>
      <text:p text:style-name="P6" loext:marker-style-name="T8"/>
      <text:p text:style-name="P7" loext:marker-style-name="T9"><text:span text:style-name="T10">Vorname, Name: </text:span><text:span text:style-name="T10"/></text:p>
      <text:p text:style-name="P8" loext:marker-style-name="T10"/>
      <text:p text:style-name="P7" loext:marker-style-name="T9"><text:span text:style-name="T10">Straße:</text:span><text:span text:style-name="T10"/></text:p>
      <text:p text:style-name="P9" loext:marker-style-name="T11"/>
      <text:p text:style-name="P7" loext:marker-style-name="T9"><text:span text:style-name="T10">PLZ / Wohnort:</text:span><text:span text:style-name="T10"/></text:p>
      <text:p text:style-name="P8" loext:marker-style-name="T10"/>
      <text:p text:style-name="P7" loext:marker-style-name="T9"><text:span text:style-name="T10">Telefon:</text:span><text:span text:style-name="T10"/></text:p>
      <text:p text:style-name="P9" loext:marker-style-name="T11"/>
      <text:p text:style-name="P7" loext:marker-style-name="T9"><text:span text:style-name="T10">e-mail:</text:span><text:span text:style-name="T10"/></text:p>
      <text:p text:style-name="P7" loext:marker-style-name="T9"><text:span text:style-name="T10"><text:tab/><text:tab/><text:tab/></text:span><text:span text:style-name="T10"/></text:p>
      <text:p text:style-name="P7" loext:marker-style-name="T9"><text:span text:style-name="T10">Tag der </text:span><text:span text:style-name="T12">Anreise</text:span><text:span text:style-name="T10">:<text:tab/> <text:s text:c="17"/>Tag der </text:span><text:span text:style-name="T12">Abreise</text:span><text:span text:style-name="T10">:</text:span></text:p>
      <text:p text:style-name="P8" loext:marker-style-name="T10"/>
      <text:p text:style-name="P7" loext:marker-style-name="T9"><text:span text:style-name="T13">Anzahl Personen:<text:tab/><text:tab/>Anzahl Nächte:</text:span><text:span text:style-name="T13"/></text:p>
      <text:p text:style-name="P8" loext:marker-style-name="T10"/>
      <text:p text:style-name="P7" loext:marker-style-name="T9"><text:span text:style-name="T10">Firmenadresse für geschäftlich Reisende:</text:span><text:span text:style-name="T10"/></text:p>
      <text:p text:style-name="P10" loext:marker-style-name="T9"/>
      <text:p text:style-name="P8" loext:marker-style-name="T9"/>
      <text:p text:style-name="P7" loext:marker-style-name="T9"><text:span text:style-name="T10">Besondere Absprachen:</text:span><text:span text:style-name="T10"/></text:p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7" loext:marker-style-name="T15"><text:span text:style-name="T16">Preise bei Direktbuchung</text:span><text:span text:style-name="T16"/></text:p>
      <text:p text:style-name="P12" loext:marker-style-name="T16"/>
      <text:p text:style-name="P7" loext:marker-style-name="T15"><text:span text:style-name="T16">Übernachtung <text:s text:c="2"/>2 Personen <text:s/></text:span><text:span text:style-name="T17">70 </text:span><text:span text:style-name="T16">€ <text:s/></text:span><text:span text:style-name="T18">pro Nacht</text:span></text:p>
      <text:p text:style-name="P7" loext:marker-style-name="T15"><text:span text:style-name="T16"><text:tab/><text:tab/> <text:s text:c="6"/>3 Personen <text:s/></text:span><text:span text:style-name="T17">90 </text:span><text:span text:style-name="T16">€ <text:s/></text:span><text:span text:style-name="T18">pro Nach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loext:opacity="100%"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keep-with-next="always"/>
      <style:text-properties style:font-name="Edwardian Script ITC" fo:font-family="'Edwardian Script ITC'" style:font-family-generic="roman" style:font-pitch="variable" fo:font-size="20pt" style:font-size-asian="20pt" style:font-name-complex="Edwardian Script ITC1" style:font-family-complex="'Edwardian Script ITC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text-align="center" style:justify-single-word="false" fo:keep-with-next="always"/>
      <style:text-properties fo:color="#993300" loext:opacity="100%" style:font-name="Century Gothic" fo:font-family="'Century Gothic'" style:font-family-generic="roman" style:font-pitch="variable" fo:font-size="18pt" style:font-size-asian="18pt" style:font-name-complex="Century Gothic1" style:font-family-complex="'Century Gothic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keep-with-next="always"/>
      <style:text-properties fo:color="#008080" loext:opacity="100%" style:font-name="Century Gothic" fo:font-family="'Century Gothic'" style:font-family-generic="roman" style:font-pitch="variable" fo:font-size="14pt" fo:font-style="italic" style:font-size-asian="14pt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color="#ff0000" loext:opacity="100%" style:font-name="Monotype Corsiva" fo:font-family="'Monotype Corsiva'" style:font-family-generic="roman" style:font-pitch="variable" fo:font-size="26pt" style:font-size-asian="26pt" style:font-name-complex="Monotype Corsiva1" style:font-family-complex="'Monotype Corsiva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keep-with-next="always"/>
      <style:text-properties fo:color="#000080" loext:opacity="100%" style:font-name="Monotype Corsiva" fo:font-family="'Monotype Corsiva'" style:font-family-generic="roman" style:font-pitch="variable" fo:font-size="20pt" style:font-size-asian="20pt" style:font-name-complex="Monotype Corsiva1" style:font-family-complex="'Monotype Corsiva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keep-with-next="always"/>
      <style:text-properties fo:color="#000080" loext:opacity="100%" style:font-name="Century Gothic" fo:font-family="'Century Gothic'" style:font-family-generic="roman" style:font-pitch="variable" fo:font-size="16pt" style:font-size-asian="16pt" style:font-name-complex="Century Gothic1" style:font-family-complex="'Century Gothic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chapter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6pt" style:font-size-asian="16pt" style:font-name-complex="Century Gothic1" style:font-family-complex="'Century Gothic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keep-with-next="always"/>
      <style:text-properties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Kopf-_20_und_20_Fußzeile" style:display-name="Kopf- und Fußzeile" style:family="paragraph" style:parent-style-name="Standard"/>
    <style:style style:name="Kopf-_2f_Fußzeile" style:display-name="Kopf-/Fußzeil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margin-left="0cm" fo:margin-right="0.041cm" fo:text-indent="0cm" style:auto-text-indent="false"/>
      <style:text-properties fo:color="#003366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Textkörper_20_3" style:display-name="Textkörper 3" style:family="paragraph" style:parent-style-name="Standard">
      <style:paragraph-properties fo:line-height="150%" fo:text-align="justify" style:justify-single-word="false"/>
      <style:text-properties fo:color="#000080" loext:opacity="100%" style:font-name="Century Gothic" fo:font-family="'Century Gothic'" style:font-family-generic="roman" style:font-pitch="variable" fo:font-size="14pt" style:font-size-asian="14pt" style:font-name-complex="Century Gothic1" style:font-family-complex="'Century Gothic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Symbol1" style:font-family-complex="Symbol" style:font-family-generic-complex="system" style:font-pitch-complex="variable"/>
    </style:style>
    <style:style style:name="WW8Num2z1" style:family="text">
      <style:text-properties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2">
      <style:paragraph-properties fo:text-align="center" style:justify-single-word="false"/>
      <style:text-properties fo:color="#990066" loext:opacity="100%" style:font-name="Century Gothic" fo:font-size="11pt" style:font-size-asian="11pt" style:font-name-complex="Century Gothic1"/>
    </style:style>
    <style:style style:name="MT1" style:family="text">
      <style:text-properties fo:color="#990066" loext:opacity="100%" style:font-name="Century Gothic" fo:font-size="11pt" style:font-size-asian="11pt" style:font-name-complex="Century Gothic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191cm" fo:margin-bottom="0.199cm" fo:margin-left="3.175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3cm" fo:margin-left="0cm" fo:margin-right="0cm" fo:margin-bottom="3.313cm" style:dynamic-spacing="true"/>
      </style:header-style>
      <style:footer-style>
        <style:header-footer-properties fo:min-height="2.716cm" fo:margin-left="0cm" fo:margin-right="0cm" fo:margin-top="2.6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794cm" svg:y="0.002cm" svg:width="6.892cm" svg:height="2.979cm" draw:z-index="0"><draw:image xlink:href="Pictures/100000000000032E000001604926BE3D.jpg" xlink:type="simple" xlink:show="embed" xlink:actuate="onLoad" draw:mime-type="image/jpeg"/></draw:frame></text:p>
      </style:header>
      <style:footer>
        <text:list text:style-name="WWNum2">
          <text:list-item>
            <text:p text:style-name="MP1" loext:marker-style-name="MT1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4-20T09:44:00</meta:creation-date>
    <meta:initial-creator>sonnenwind</meta:initial-creator>
    <dc:language>de-DE</dc:language>
    <dc:date>2026-03-19T10:53:35.863144900</dc:date>
    <meta:editing-cycles>92</meta:editing-cycles>
    <dc:title> </dc:title>
    <meta:editing-duration>P11DT13H25M</meta:editing-duration>
    <meta:generator>LibreOffice/25.8.5.2$Windows_X86_64 LibreOffice_project/cde5f182e321816108385dd3739c4295be919062</meta:generator>
    <meta:document-statistic meta:table-count="0" meta:image-count="2" meta:object-count="0" meta:page-count="1" meta:paragraph-count="16" meta:word-count="45" meta:character-count="363" meta:non-whitespace-character-count="262"/>
    <meta:user-defined meta:name="AppVersion">15.0000</meta:user-defined>
    <meta:template xlink:type="simple" xlink:actuate="onRequest" xlink:title="Normal" xlink:href=""/>
  </office:meta>
</office:document-meta>
</file>